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LÁN AKCÍ OBECNÍ KNIHOVNY 2016</text:span></text:p>
      <text:p text:style-name="P2"><text:span text:style-name="T2">ÚNOR</text:span></text:p>
      <text:p text:style-name="P2"><text:span text:style-name="T3">29. 2.<text:s text:c="8"/>VYHLÁ</text:span><text:span text:style-name="T4">ŠEN</text:span><text:span text:style-name="T5">Í<text:s/></text:span><text:span text:style-name="T6">ČTEN</text:span><text:span text:style-name="T7">Á</text:span><text:span text:style-name="T8">ŘE ROKU 2015<text:s text:c="3"/>17,00<text:s/></text:span><text:span text:style-name="T9">–</text:span><text:span text:style-name="T10"><text:s/>19,00</text:span></text:p>
      <text:p text:style-name="P3"><text:span text:style-name="T11">B</text:span><text:span text:style-name="T12">ŘEZEN<text:tab/><text:tab/></text:span></text:p>
      <text:p text:style-name="P4"><text:span text:style-name="T13">M</text:span><text:span text:style-name="T14">ĚS</text:span><text:span text:style-name="T15">ÍC<text:s/></text:span><text:span text:style-name="T16">ČTEN</text:span><text:span text:style-name="T17">Á</text:span><text:span text:style-name="T18">ŘŮ</text:span></text:p>
      <text:p text:style-name="P4"><text:span text:style-name="T19">21. 3.<text:s text:c="9"/>DEN OTEV</text:span><text:span text:style-name="T20">ŘEN</text:span><text:span text:style-name="T21">ÝCH DVE</text:span><text:span text:style-name="T22">Ř</text:span><text:span text:style-name="T23">Í<text:s text:c="10"/>17,00<text:s/></text:span><text:span text:style-name="T24">–</text:span><text:span text:style-name="T25"><text:s/>19,00</text:span></text:p>
      <text:p text:style-name="P4"><text:span text:style-name="T26"><text:s text:c="13"/>BESEDA S KNIHOVNICÍ, VA</text:span><text:span text:style-name="T27">ŠE N</text:span><text:span text:style-name="T28">ÁM</text:span><text:span text:style-name="T29">ĚTY, V</text:span><text:span text:style-name="T30">ÝB</text:span><text:span text:style-name="T31">ĚR KNIH, KULTURN</text:span><text:span text:style-name="T32">Í AKCE</text:span></text:p>
      <text:p text:style-name="P4"><text:span text:style-name="T32">22. 3.<text:tab/><text:s text:c="4"/>DEN S PRV</text:span><text:span text:style-name="T33">Ň</text:span><text:span text:style-name="T34">Á</text:span><text:span text:style-name="T35">ČKY (N</text:span><text:span text:style-name="T36">ÁV</text:span><text:span text:style-name="T37">ŠTĚVA DĚT</text:span><text:span text:style-name="T38">Í Z</text:span><text:span text:style-name="T39">Š RUDN</text:span><text:span text:style-name="T40">Á) <text:tab/>10,00 - 12,00</text:span></text:p>
      <text:p text:style-name="P4"><text:span text:style-name="T41">DUBEN</text:span></text:p>
      <text:p text:style-name="P4"><text:span text:style-name="T42"><text:s text:c="13"/>DEN S PRV</text:span><text:span text:style-name="T43">Ň</text:span><text:span text:style-name="T44">Á</text:span><text:span text:style-name="T45">ČKY (N</text:span><text:span text:style-name="T46">ÁV</text:span><text:span text:style-name="T47">ŠTĚVA DĚT</text:span><text:span text:style-name="T48">Í Z</text:span><text:span text:style-name="T49">Š<text:s/></text:span><text:span text:style-name="T50">ÚHONICE) <text:tab/>10,00 - 12,00</text:span></text:p>
      <text:p text:style-name="P4"><text:span text:style-name="T50"><text:s text:c="13"/>Den bude up</text:span><text:span text:style-name="T51">řesněn po dohodě s</text:span><text:span text:style-name="T52"> pí. u</text:span><text:span text:style-name="T53">čitelkou Vlčkovou</text:span></text:p>
      <text:p text:style-name="P5"><text:span text:style-name="T54">KV</text:span><text:span text:style-name="T55">ĚTEN<text:tab/><text:tab/></text:span></text:p>
      <text:p text:style-name="P6"><text:span text:style-name="T56">DEN SENIOR</text:span><text:span text:style-name="T57">Ů</text:span><text:span text:style-name="T58"><text:tab/><text:tab/><text:tab/></text:span><text:span text:style-name="T59">10,00 - 12,00</text:span></text:p>
      <text:p text:style-name="P6"><text:span text:style-name="T60">16. 5.<text:tab/><text:tab/>POSEZENÍ S KNIHAMI, KTERÉ RÁDI<text:s/></text:span><text:span text:style-name="T61">ČTEME A NĚCO DOBR</text:span><text:span text:style-name="T62">ÉHO K TOMU</text:span></text:p>
      <text:p text:style-name="P6"><text:span text:style-name="T62"><text:tab/><text:tab/>ZVEME I TY, KTE</text:span><text:span text:style-name="T63">Ř</text:span><text:span text:style-name="T64">Í NEJSOU PRAVIDELNÝMI NÁV</text:span><text:span text:style-name="T65">ŠTĚVN</text:span><text:span text:style-name="T66">ÍKY</text:span></text:p>
      <text:p text:style-name="P6"><text:span text:style-name="T67">Beseda s autory knihy ZLATÝ POKLAD<text:s text:c="3"/>10,00<text:s/></text:span><text:span text:style-name="T68">–</text:span><text:span text:style-name="T69"><text:s/>11,00</text:span></text:p>
      <text:p text:style-name="P6"><text:span text:style-name="T70">18. 5.<text:s text:c="18"/></text:span><text:span text:style-name="T71">Ž</text:span><text:span text:style-name="T72">áci 1. t</text:span><text:span text:style-name="T73">ř</text:span><text:span text:style-name="T74">ídy Z</text:span><text:span text:style-name="T75">Š Rudn</text:span><text:span text:style-name="T76">á</text:span></text:p>
      <text:p text:style-name="P7"><text:span text:style-name="T77">Ř</text:span><text:span text:style-name="T78">ÍJEN<text:tab/><text:tab/></text:span></text:p>
      <text:p text:style-name="P8"><text:span text:style-name="T79">NOVÝ KNI</text:span><text:span text:style-name="T80">ŽN</text:span><text:span text:style-name="T81">Í FOND</text:span><text:span text:style-name="T82"><text:tab/><text:tab/>17,00<text:s/></text:span><text:span text:style-name="T83">–</text:span><text:span text:style-name="T84"><text:s/>19,00</text:span></text:p>
      <text:p text:style-name="P8"><text:span text:style-name="T85">3</text:span><text:span text:style-name="T86">. 10.<text:tab/><text:tab/>CO OBJEDNAT, CO KOUPIT</text:span></text:p>
      <text:p text:style-name="P8"><text:span text:style-name="T86"><text:tab/><text:tab/>P</text:span><text:span text:style-name="T87">ŘIJĎTE PORADIT A DOPORUČIT!</text:span></text:p>
      <text:p text:style-name="P9"><text:span text:style-name="T88">PROSINEC<text:tab/></text:span></text:p>
      <text:p text:style-name="P10"><text:span text:style-name="T89">VÁNOCE V KNIHOVN</text:span><text:span text:style-name="T90">Ě</text:span><text:span text:style-name="T91"><text:tab/><text:tab/>17,00<text:s/></text:span><text:span text:style-name="T92">–</text:span><text:span text:style-name="T93"><text:s/>19,00</text:span></text:p>
      <text:p text:style-name="P11"><text:span text:style-name="T94">1</text:span><text:span text:style-name="T95">0</text:span><text:span text:style-name="T96">. 12.<text:tab/><text:tab/>POSEZENÍ U STROME</text:span><text:span text:style-name="T97">ČKU S</text:span><text:span text:style-name="T98"> PE</text:span><text:span text:style-name="T99">ČIVEM, KOLEDAMI A KNIHAMI<text:tab/><text:tab/></text:span></text:p>
      <text:p text:style-name="P11"><text:span text:style-name="T100"><text:tab/></text:span></text:p>
      <text:p text:style-name="P12"><text:span text:style-name="T101"/></text:p>
      <text:p text:style-name="P12"><text:span text:style-name="T101"/></text:p>
      <text:p text:style-name="P12"><text:span text:style-name="T101"/></text:p>
      <text:p text:style-name="P12"><text:span text:style-name="T1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